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2" svg:font-family="'Times New Roman'"/>
    <style:font-face style:name="sans-serif" svg:font-family="sans-serif"/>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fo:font-weight="bold" style:font-size-asian="12pt" style:font-size-complex="12pt"/>
    </style:style>
    <style:style style:name="P5" style:family="paragraph" style:parent-style-name="Standard">
      <style:paragraph-properties fo:text-align="justify" style:justify-single-word="false"/>
      <style:text-properties fo:font-size="12pt" fo:font-weight="bold"/>
    </style:style>
    <style:style style:name="P6" style:family="paragraph" style:parent-style-name="Standard">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style:font-name="Times New Roman1" fo:font-weight="normal" style:font-weight-asian="normal" style:font-weight-complex="normal"/>
    </style:style>
    <style:style style:name="T3" style:family="text">
      <style:text-properties style:font-name="Times New Roman1" fo:font-style="italic" fo:font-weight="normal" style:font-style-asian="italic" style:font-weight-asian="normal" style:font-style-complex="italic" style:font-weight-complex="normal"/>
    </style:style>
    <style:style style:name="T4" style:family="text">
      <style:text-properties style:font-name="Times New Roman" fo:font-weight="normal" style:font-weight-asian="normal" style:font-weight-complex="normal"/>
    </style:style>
    <style:style style:name="T5" style:family="text">
      <style:text-properties style:font-name="Times New Roman" fo:font-style="italic" fo:font-weight="normal" style:font-style-asian="italic" style:font-weight-asian="normal" style:font-style-complex="italic" style:font-weight-complex="normal"/>
    </style:style>
    <style:style style:name="T6" style:family="text">
      <style:text-properties style:font-name="Times New Roman" fo:font-style="normal" fo:font-weight="normal" style:font-style-asian="normal" style:font-weight-asian="normal" style:font-style-complex="normal" style:font-weight-complex="normal"/>
    </style:style>
    <style:style style:name="T7" style:family="text">
      <style:text-properties style:font-name="Times New Roman" fo:font-style="normal" fo:font-weight="normal" style:font-size-asian="12pt" style:font-style-asian="normal" style:font-weight-asian="normal" style:font-size-complex="12pt" style:font-style-complex="normal" style:font-weight-complex="normal"/>
    </style:style>
    <style:style style:name="T8" style:family="text">
      <style:text-properties fo:font-variant="normal" fo:text-transform="none" fo:color="#000000" style:text-line-through-style="none" style:font-name="Times New Roman" fo:letter-spacing="normal" fo:font-style="normal" style:text-underline-style="none" fo:font-weight="normal" style:text-blinking="false" fo:background-color="transparent" style:font-style-asian="normal" style:font-weight-asian="normal" style:font-style-complex="normal" style:font-weight-complex="normal"/>
    </style:style>
    <style:style style:name="T9" style:family="text">
      <style:text-properties fo:font-variant="normal" fo:text-transform="none" fo:color="#000000" style:text-line-through-style="none" style:font-name="Times New Roman" fo:letter-spacing="normal"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T10" style:family="text">
      <style:text-properties fo:font-variant="normal" fo:text-transform="none" fo:color="#000000" style:text-line-through-style="none" style:font-name="Times New Roman" fo:letter-spacing="normal" fo:font-style="italic" style:text-underline-style="none" fo:font-weight="normal" style:text-blinking="false" fo:background-color="transparent" style:font-style-asian="italic" style:font-weight-asian="normal" style:font-style-complex="italic" style:font-weight-complex="normal"/>
    </style:style>
    <style:style style:name="T11"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T12" style:family="text">
      <style:text-properties fo:font-variant="normal" fo:text-transform="none" fo:color="#000000" style:text-line-through-style="none" style:font-name="Times New Roman" fo:font-size="12pt" fo:letter-spacing="normal"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T13" style:family="text">
      <style:text-properties fo:font-variant="normal" fo:text-transform="none" fo:color="#000000" style:text-line-through-style="none" style:font-name="Times New Roman1" fo:letter-spacing="normal" fo:font-style="italic" style:text-underline-style="none" fo:font-weight="normal" style:text-blinking="false" fo:background-color="transparent" style:font-style-asian="italic" style:font-weight-asian="normal" style:font-style-complex="italic" style:font-weight-complex="normal"/>
    </style:style>
    <style:style style:name="T14" style:family="text">
      <style:text-properties fo:font-variant="normal" fo:text-transform="none" fo:color="#000000" style:text-line-through-style="none" style:font-name="Times New Roman1" fo:font-size="12pt" fo:letter-spacing="normal"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T15" style:family="text">
      <style:text-properties fo:font-variant="normal" fo:text-transform="none" fo:color="#222222" style:text-line-through-style="none" style:font-name="Times New Roman" fo:font-size="12pt" fo:letter-spacing="normal"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T16" style:family="text">
      <style:text-properties fo:font-variant="normal" fo:text-transform="none" fo:color="#222222" style:text-line-through-style="none" style:font-name="Times New Roman" fo:font-size="12pt" fo:letter-spacing="normal" fo:font-style="italic" style:text-underline-style="none" fo:font-weight="normal" style:text-blinking="false" fo:background-color="transparent" style:font-size-asian="12pt" style:font-style-asian="normal" style:font-weight-asian="normal"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BOLERO – MAURICE RAVEL</text:p>
      <text:p text:style-name="P1"/>
      <text:p text:style-name="P3"><text:tab/><text:span text:style-name="T1">The composer himself</text:span> <text:span text:style-name="T1">considered it inconsequential. Frank Zappa thought it had one of the best melodies ever written.</text:span></text:p>
      <text:p text:style-name="P3"><text:span text:style-name="T1"/></text:p>
      <text:p text:style-name="P3"><text:span text:style-name="T1"><text:tab/>And it inspired one of the most iconic scenes in film history.</text:span></text:p>
      <text:p text:style-name="P3"><text:span text:style-name="T1"/></text:p>
      <text:p text:style-name="P3"><text:span text:style-name="T1"><text:tab/>Maurice Ravel was born in 1875 in Ciboure, France, about 11 miles from the border of Spain, and raised in Paris. His father, Pierre-Joseph, was a successful engineer, inventor and manufacturer. His mother, Marie, was illegitimate and nearly illiterate; despite this social stigma, their marriage was a happy one. Maurice also had a younger brother, </text:span><text:span text:style-name="T2">É</text:span><text:span text:style-name="T1">douard. While </text:span><text:span text:style-name="T2">É</text:span><text:span text:style-name="T4">douard was closer to Joseph, Maurice was fond of Marie.</text:span></text:p>
      <text:p text:style-name="P3"><text:span text:style-name="T4"/></text:p>
      <text:p text:style-name="P3"><text:span text:style-name="T4"><text:tab/>Pierre-Joseph and Marie were both interested in music, and when they realized that Maurice was musically gifted, they sought out the best training for him, including an education at the Paris Conservatory. However, Maurice's stubbornness and insistence on learning only on his own terms got him expelled from the conservatory in 1895. While he was readmitted two years later and taken under the wing of composer Gabriel Faur</text:span><text:span text:style-name="T2">é</text:span><text:span text:style-name="T4">, who better understood Maurice, Ravel continued to insist on following his own path. He became a member of a group of young artists calling themselves “Les Apaches”, which translates roughly to “The Hooligans”; throughout the remainder of his life he would explore the edges of artistic society.</text:span></text:p>
      <text:p text:style-name="P3"><text:span text:style-name="T4"/></text:p>
      <text:p text:style-name="P3"><text:span text:style-name="T4"><text:tab/>When it came to composing, Ravel was a slow, cautious and meticulous worker. His entire catalog consists of some eighty-five works, many of them incomplete or abandoned. This was in stark contrast to his friend and inspiration, Claude Debussy (twelve years Ravel's senior), who was far more spontaneous in his approach. Their differences polarized their admirers, who often argued bitterly over the merits and shortcomings of each. This in turn took a toll on their own friendship, resulting, after ten years, in their estrangement.</text:span></text:p>
      <text:p text:style-name="P3"><text:span text:style-name="T4"/></text:p>
      <text:p text:style-name="P3"><text:span text:style-name="T4"><text:tab/>Ravel would continue to experiment with new sounds and forms, often championing others who were themselves experimenting, including Igor Stravinsky and Erik Satie, although later composers, and even Satie himself, came to consider Ravel to be part of the conservative establishment.</text:span></text:p>
      <text:p text:style-name="P3"><text:span text:style-name="T4"/></text:p>
      <text:p text:style-name="P3"><text:span text:style-name="T4"><text:tab/>In the late 1920s, Ravel began exhibiting a certain absent-mindedness and possible symptoms of aphasia. But it wasn't until a head injury in the early 1930s that his condition seriously deteriorated, effectively ending his ability to compose. Later experts have suggested that he may have been suffering from frontotemporal dementia, Alzheimer's disease, or Creutzfeldt-Jakob disease. In 1937, Ravel underwent neurosurgery that appeared to relieve his symptoms temporarily. However, he quickly relapsed, dying three days before the end of the year at the age of 62.</text:span></text:p>
      <text:p text:style-name="P3"><text:span text:style-name="T4"/></text:p>
      <text:p text:style-name="P3"><text:span text:style-name="T4"><text:tab/>In 1928, Russian dancer Ida Rubinstein asked Ravel to create a piece for her. Originally, Ravel intended to orchestrate several pieces by Spanish composer Isaac Alb</text:span><text:span text:style-name="T2">é</text:span><text:span text:style-name="T4">niz; however, when he was informed that another composer had already orchestrated the pieces Ravel had chosen and were under copyright, Ravel decided to create an original work based on Spanish influences. For this, he drew on an idea he had had some years earlier – to create a “symphonic poem without a subject, where the whole interest will be in the rhythm.” Ravel intended the work to be performed at a very deliberate </text:span><text:soft-page-break/><text:span text:style-name="T4">pace. Most performances take between 15 and 17 minutes; Ravel described it in an interview as lasting 17 minutes, while his own recording from 1930 lasts just under 16. Some conductors practically race through the work; a recording by Leopold Stokowski clocks in at just under 12 minutes. At the other end of the spectrum was one performance by a contemporary of Ravel who took well over 18 minutes.</text:span></text:p>
      <text:p text:style-name="P3"><text:span text:style-name="T4"/></text:p>
      <text:p text:style-name="P3"><text:span text:style-name="T4"><text:tab/>Ravel begins with the rhythm of a traditional Spanish dance, the </text:span><text:span text:style-name="T5">bol</text:span><text:span text:style-name="T3">é</text:span><text:span text:style-name="T5">ro, </text:span><text:span text:style-name="T6">softly tapped out by a single snare drum and accented by plucked lower strings. To this, he adds a melody possibly reminiscent of one of the Basque folk-songs his mother had often sung to him, and in turn possibly influenced by a melody used in Sufi training. This two-part melody is introduced by a solo flute.</text:span></text:p>
      <text:p text:style-name="P3"><text:span text:style-name="T6"/></text:p>
      <text:p text:style-name="P3"><text:span text:style-name="T6"><text:tab/>And this is the whole musical basis of the entire piece.</text:span></text:p>
      <text:p text:style-name="P3"><text:span text:style-name="T6"/></text:p>
      <text:p text:style-name="P3"><text:span text:style-name="T6"><text:tab/>With this deceptively simple beginning, Ravel explores a wide range of sonic territory. The first and most obvious thing is the orchestration itself. Ravel repeats the same two-part melody eight times, each time using a different combination of instruments.</text:span></text:p>
      <text:p text:style-name="P3"><text:span text:style-name="T6"/></text:p>
      <text:p text:style-name="P5"><text:span text:style-name="T7"><text:tab/>Then there's the use of harmonics and overtones. </text:span><text:span text:style-name="T8">When a note is played on (for example) the piano, what you hear is not just that note, but the vibrations of other notes above it (I'm not going to go into the physics of sound here – suffice it to say that the vibrations of one pitch cause other vibrations at specific intervals. It's only with electronics that you can achieve "pure" pitches). Throughout the piece, Ravel doubles the melody at the harmonic intervals, creating a sound that is at once dissonant and lush (especially when you consider that the melodies at the harmonic intervals are creating their own harmonics and overtones!)</text:span></text:p>
      <text:p text:style-name="P5"><text:span text:style-name="T8"/></text:p>
      <text:p text:style-name="P5"><text:span text:style-name="T8"><text:tab/>Next, there's the use of the crescendo. In music, this refers to the gradual increase of volume (the corresponding decrease is called diminuendo or, more logically, decrescendo). The speed and duration of the crescendo can range from mere seconds on up. In the case of </text:span><text:span text:style-name="T10">Bol</text:span><text:span text:style-name="T13">é</text:span><text:span text:style-name="T10">ro</text:span><text:span text:style-name="T8">, Ravel begins the piece at the edge of audibility, very gradually and inexorably building the volume to the maximum that the musicians can produce.</text:span></text:p>
      <text:p text:style-name="P5"><text:span text:style-name="T8"/></text:p>
      <text:p text:style-name="P5"><text:span text:style-name="T8"><text:tab/>Finally, there's a supreme psychological moment at the end. Ravel begins the piece firmly in the key of C major, and remains in that key through each of the eight repetitions, until, about a minute from the end, the theme goes into its ninth repetition. Remember that this melody is in two parts. In the ninth repetition, the first part of the theme remains in C major, but the second part suddenly and unexpectedly jumps up to E major. This provides an explosive and cathartic release of the unrelenting buildup of tension that inevitably sends shivers down my spine. After only a few seconds he returns to C Major, adding bass drum, cymbals and tam-tam (often referred to erroneously as a gong) for the first time, and bringing the whole to a raucous close that is almost a shriek of agony (or triumph, depending on your mood).</text:span></text:p>
      <text:p text:style-name="P5"><text:span text:style-name="T8"/></text:p>
      <text:p text:style-name="P5"><text:span text:style-name="T8"><text:tab/>Ida Rubinstein was immediately taken with the piece. She premiered it on November 22, 1928, to great general acclaim. She and the choreographer had provided a scenario that was printed in the program: “</text:span><text:span text:style-name="T9">Inside a tavern in Spain, people dance beneath the brass lamp hung from the ceiling. [In response] to the cheers to join in, the female dancer has leapt onto the long table and her steps become more and more animated.” However, Ravel preferred a stage design that featured an open-air setting with a factory in the background, citing the “mechanical” nature of the music – and echoing, perhaps subconsciously, the influence of the visits to various factories on which his father had taken him and his brother as children.</text:span></text:p>
      <text:p text:style-name="P5"><text:span text:style-name="T9"/></text:p>
      <text:p text:style-name="P6"><text:soft-page-break/><text:span text:style-name="T11"><text:tab/>As mentioned earlier, Ravel looked on his own creation with some disparagement. He referred to it as “one long, very gradual crescendo. There are no contrasts, and there is practically no invention except the plan and the manner of the execution. The themes are altogether impersonal".</text:span><text:bookmark text:name="cite_ref-o477_174-1"/><text:span text:style-name="T11"> To fellow composer, Arthur Honegger, he remarked, “</text:span><text:span text:style-name="T15">I've written only one masterpiece – </text:span><text:span text:style-name="T16">Boléro</text:span><text:span text:style-name="T15">. Unfortunately there's no music in it.” </text:span><text:span text:style-name="T11">He was amazed that it was received with such general enthusiasm. It is said that at the premiere, one elderly audience member shouted “Rubbish!”, to which Ravel responded, “That old lady got the message.” However, despite his contempt for his own piece, not only was it immediately popular, it has endured and become a part of modern pop culture. It has appeared in sports competitions (ice dancers Torvill and Dean used it in the 1984 Winter Olympics), in television shows (“Dancing With the Stars” and “Doctor Who”, among others), and, most notably, in films, beginning in 1934 with the Carole Lombard film, </text:span><text:span text:style-name="T12">Bolero.</text:span><text:span text:style-name="T11"> In 1976, Italian director Bruno Bozzetto created a parody of Walt Disney's </text:span><text:span text:style-name="T12">Fantasia. </text:span><text:span text:style-name="T11">In this film, </text:span><text:span text:style-name="T12">Allegro Non Troppo</text:span><text:span text:style-name="T11"> (which translates loosely as “Not So Fast!”), Ravel's piece is used as a satire of Disney's prehistoric evolution sequence, which he set to Stravinsky's </text:span><text:span text:style-name="T12">The Rite of Spring;</text:span><text:span text:style-name="T11">for his movie, Bozzetto shows a bit of liquid from a Coca-Cola bottle discarded by space travelers evolving into creatures that end up destroying themselves, all to Ravel's music.</text:span></text:p>
      <text:p text:style-name="P6"><text:span text:style-name="T11"/></text:p>
      <text:p text:style-name="P6"><text:span text:style-name="T11"><text:tab/>And then there's that iconic film moment. In 1979, Blake Edwards directed the film </text:span><text:span text:style-name="T12">10</text:span><text:span text:style-name="T11">, exploring the adventures of 42-year-old George (Dudley Moore) as he tries to cope with middle age. He becomes obsessed with Jenny, a young bride-to-be whom he describes as an 11 on a scale of 1 to 10, played in her film debut by Bo Derek. At one point, he spots Jenny running on the beach; her slow-motion run is set to the Ravel. Later, she seduces him to </text:span><text:span text:style-name="T12">Bol</text:span><text:span text:style-name="T14">é</text:span><text:span text:style-name="T12">ro</text:span><text:span text:style-name="T11">, which she describes as “the most descriptive sex music ever written”. (In 1987, literary critic Allan Bloom wrote, “"Young people know that rock has the beat of sexual intercourse. That is why Ravel's "Bolero" is the one piece of classical music that is commonly known and liked by them."</text:span><text:bookmark text:name="cite_ref-FOOTNOTEBloom198773_24-0"/><text:span text:style-name="T11">)</text:span></text:p>
      <text:p text:style-name="P6"><text:span text:style-name="T11"/></text:p>
      <text:p text:style-name="P6"><text:span text:style-name="T11"><text:tab/>When Edwards used Ravel's music in the film, it was still under copyright. Sales of the music following the film were so brisk, generating an estimated $1 million in royalties, that the music for which Ravel had such contempt briefly made him the best-selling classical composer over 40 years after his death.</text:span></text:p>
      <text:p text:style-name="P6"><text:span text:style-name="T11"/></text:p>
      <text:p text:style-name="P6"><text:span text:style-name="T11"><text:tab/>Now, that's irony!</text:span></text:p>
      <text:p text:style-name="P4"><text:span text:style-name="T8"/></text:p>
      <text:p text:style-name="P4"><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2" svg:font-family="'Times New Roman'"/>
    <style:font-face style:name="sans-serif" svg:font-family="sans-serif"/>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phen Larson</meta:initial-creator>
    <meta:creation-date>2018-05-20T16:29:40.45</meta:creation-date>
    <meta:document-statistic meta:table-count="0" meta:image-count="0" meta:object-count="0" meta:page-count="3" meta:paragraph-count="20" meta:word-count="1594" meta:character-count="9618"/>
    <dc:date>2018-05-20T19:18:59.22</dc:date>
    <dc:creator>Stephen Larson</dc:creator>
    <meta:editing-duration>PT11M34S</meta:editing-duration>
    <meta:editing-cycles>1</meta:editing-cycles>
    <meta:generator>OpenOffice/4.1.4$Win32 OpenOffice.org_project/414m5$Build-9788</meta:generator>
  </office:meta>
</office:document-meta>
</file>